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C3000002E003EEFA6CF19D4626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 1" text:anchor-type="as-char" svg:width="27.164cm" svg:height="10.067cm" draw:z-index="0"><draw:image xlink:href="Pictures/10000201000007C3000002E003EEFA6CF19D462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CH" style:letter-kerning="fals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CH" style:letter-kerning="fals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Terraz</meta:initial-creator>
    <meta:editing-cycles>3</meta:editing-cycles>
    <meta:creation-date>2014-11-13T13:44:00</meta:creation-date>
    <dc:date>2018-09-24T17:10:54.601542000</dc:date>
    <meta:editing-duration>PT2M30S</meta:editing-duration>
    <meta:generator>LibreOffice/6.0.6.2$MacOSX_X86_64 LibreOffice_project/0c292870b25a325b5ed35f6b45599d2ea4458e77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