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 9<text:bookmark text:name="_GoBack"/></text:p>
      <text:p text:style-name="Standard">Texte 3</text:p>
      <text:p text:style-name="Standard">Texte 12</text:p>
      <text:p text:style-name="Standard">Texte 1</text:p>
      <text:p text:style-name="Standard">Texte 2</text:p>
      <text:p text:style-name="Standard">Texte 8</text:p>
      <text:p text:style-name="Standard">Texte 10</text:p>
      <text:p text:style-name="Standard">Texte 7</text:p>
      <text:p text:style-name="Standard">Texte 4</text:p>
      <text:p text:style-name="Standard">Texte 6</text:p>
      <text:p text:style-name="Standard">Texte 11</text:p>
      <text:p text:style-name="Standard">Texte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editing-cycles>1</meta:editing-cycles>
    <meta:creation-date>2016-09-12T13:57:00</meta:creation-date>
    <dc:date>2016-09-12T14:01:00</dc:date>
    <meta:editing-duration>PT4M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12" meta:word-count="24" meta:character-count="87" meta:non-whitespace-character-count="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