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graphe 4 paragraphe 4 paragraphe 4, paragraphe 4. Paragraphe 4 paragraphe 4 paragraphe 4, paragraphe 4. Paragraphe 4 paragraphe 4 paragraphe 4, paragraphe 4. Paragraphe 4 paragraphe 4 paragraphe 4, paragraphe 4. Paragraphe 4 paragraphe 4 paragraphe 4, paragraphe 4. Paragraphe 4 paragraphe 4 paragraphe 4, paragraphe 4. Paragraphe 4 paragraphe 4 paragraphe 4, paragraphe 4. Paragraphe 4 paragraphe 4 paragraphe 4, paragraphe 4.</text:p>
      <text:p text:style-name="Standard"><text:bookmark text:name="_GoBack"/>Paragraphe 7 paragraphe 7 paragraphe 7, paragraphe 7. Paragraphe 7 paragraphe 7 paragraphe 7, paragraphe 7. Paragraphe 7 paragraphe 7 paragraphe 7, paragraphe 7. Paragraphe 7 paragraphe 7 paragraphe 7, paragraphe 7. Paragraphe 7 paragraphe 7 paragraphe 7, paragraphe 7. Paragraphe 7 paragraphe 7 paragraphe 7, paragraphe 7. Paragraphe 7 paragraphe 7 paragraphe 7, paragraphe 7. Paragraphe 7 paragraphe 7 paragraphe 7, paragraphe 7.</text:p>
      <text:p text:style-name="Standard">Paragraphe 2 paragraphe 2 paragraphe 2, paragraphe 2. Paragraphe 2 paragraphe 2 paragraphe 2, paragraphe 2. Paragraphe 2 paragraphe 2 paragraphe 2, paragraphe 2. Paragraphe 2 paragraphe 2 paragraphe 2, paragraphe 2. Paragraphe 2 paragraphe 2 paragraphe 2, paragraphe 2. Paragraphe 2 paragraphe 2 paragraphe 2, paragraphe 2. Paragraphe 2 paragraphe 2 paragraphe 2, paragraphe 2. Paragraphe 2 paragraphe 2 paragraphe 2, paragraphe 2.</text:p>
      <text:p text:style-name="Standard">Paragraphe 8 paragraphe 8 paragraphe 8, paragraphe 8. Paragraphe 8 paragraphe 8 paragraphe 8, paragraphe 8. Paragraphe 8 paragraphe 8 paragraphe 8, paragraphe 8. Paragraphe 8 paragraphe 8 paragraphe 8, paragraphe 8. Paragraphe 8 paragraphe 8 paragraphe 8, paragraphe 8. Paragraphe 8 paragraphe 8 paragraphe 8, paragraphe 8. Paragraphe 8 paragraphe 8 paragraphe 8, paragraphe 8. Paragraphe 8 paragraphe 8 paragraphe 8, paragraphe 8.</text:p>
      <text:p text:style-name="Standard">Paragraphe 3 paragraphe 3 paragraphe 3, paragraphe 3. Paragraphe 3 paragraphe 3 paragraphe 3, paragraphe 3. Paragraphe 3 paragraphe 3 paragraphe 3, paragraphe 3. Paragraphe 3 paragraphe 3 paragraphe 3, paragraphe 3. Paragraphe 3 paragraphe 3 paragraphe 3, paragraphe 3. Paragraphe 3 paragraphe 3 paragraphe 3, paragraphe 3. Paragraphe 3 paragraphe 3 paragraphe 3, paragraphe 3. Paragraphe 3 paragraphe 3 paragraphe 3, paragraphe 3.</text:p>
      <text:p text:style-name="Standard">Paragraphe 5 paragraphe 5 paragraphe 5, paragraphe 5. Paragraphe 5 paragraphe 5 paragraphe 5, paragraphe 5. Paragraphe 5 paragraphe 5 paragraphe 5, paragraphe 5. Paragraphe 5 paragraphe 5 paragraphe 5, paragraphe 5. Paragraphe 5 paragraphe 5 paragraphe 5, paragraphe 5. Paragraphe 5 paragraphe 5 paragraphe 5, paragraphe 5. Paragraphe 5 paragraphe 5 paragraphe 5, paragraphe 5. Paragraphe 5 paragraphe 5 paragraphe 5, paragraphe 5.</text:p>
      <text:p text:style-name="Standard">Paragraphe 1 paragraphe 1 paragraphe 1, paragraphe 1. Paragraphe 1 paragraphe 1 paragraphe 1, paragraphe 1. Paragraphe 1 paragraphe 1 paragraphe 1, paragraphe 1. Paragraphe 1 paragraphe 1 paragraphe 1, paragraphe 1. Paragraphe 1 paragraphe 1 paragraphe 1, paragraphe 1. Paragraphe 1 paragraphe 1 paragraphe 1, paragraphe 1. Paragraphe 1 paragraphe 1 paragraphe 1, paragraphe 1. Paragraphe 1 paragraphe 1 paragraphe 1, paragraphe 1.</text:p>
      <text:p text:style-name="Standard">Paragraphe 6 paragraphe 6 paragraphe 6, paragraphe 6. Paragraphe 6 paragraphe 6 paragraphe 6, paragraphe 6. Paragraphe 6 paragraphe 6 paragraphe 6, paragraphe 6. Paragraphe 6 paragraphe 6 paragraphe 6, paragraphe 6. Paragraphe 6 paragraphe 6 paragraphe 6, paragraphe 6. Paragraphe 6 paragraphe 6 paragraphe 6, paragraphe 6. Paragraphe 6 paragraphe 6 paragraphe 6, paragraphe 6. Paragraphe 6 paragraphe 6 paragraphe 6, paragraphe 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CH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H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Terraz</meta:initial-creator>
    <dc:creator>Joël Terraz</dc:creator>
    <meta:editing-cycles>1</meta:editing-cycles>
    <meta:creation-date>2016-09-12T14:02:00</meta:creation-date>
    <dc:date>2016-09-12T14:06:00</dc:date>
    <meta:editing-duration>PT4M</meta:editing-duration>
    <meta:generator>LibreOffice/6.0.6.2$MacOSX_X86_64 LibreOffice_project/0c292870b25a325b5ed35f6b45599d2ea4458e77</meta:generator>
    <meta:document-statistic meta:table-count="0" meta:image-count="0" meta:object-count="0" meta:page-count="1" meta:paragraph-count="8" meta:word-count="512" meta:character-count="3448" meta:non-whitespace-character-count="2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