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tre ce titre en taille 25</text:p>
      <text:p text:style-name="Standard">Définir la couleur de la police pour cette ligne est rouge</text:p>
      <text:p text:style-name="Standard">Cette ligne doit être en gras</text:p>
      <text:p text:style-name="Standard">Celle-ci en italique</text:p>
      <text:p text:style-name="Standard">Il vaut mieux s’abstenir d’utilis<text:bookmark text:name="_GoBack"/>er le soulignement qui est vieillot et très mal lu par les logiciels de reconnaissance de caractères (quand on scanne un document). Soulignez néanmoins ce paragraphe</text:p>
      <text:p text:style-name="Standard">Définissez la police de cette ligne en Times New Roman</text:p>
      <text:p text:style-name="Standard">Ce texte doit être barré</text:p>
      <text:p text:style-name="Standard">Cette ligne est prétentieuse alors elle veut être en majuscules !</text:p>
      <text:p text:style-name="Standard">Celle-ci est jalouse, alors elle veut être surlignée en vert !</text:p>
      <text:p text:style-name="Standard">Finalement, quelques particularités : H2O ou x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CH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H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Terraz</meta:initial-creator>
    <meta:editing-cycles>9</meta:editing-cycles>
    <meta:creation-date>2014-03-25T17:21:00</meta:creation-date>
    <dc:date>2018-09-18T10:41:02.041205105</dc:date>
    <meta:editing-duration>PT5H28M54S</meta:editing-duration>
    <meta:generator>LibreOffice/6.0.6.2$MacOSX_X86_64 LibreOffice_project/0c292870b25a325b5ed35f6b45599d2ea4458e77</meta:generator>
    <meta:document-statistic meta:table-count="0" meta:image-count="0" meta:object-count="0" meta:page-count="1" meta:paragraph-count="10" meta:word-count="100" meta:character-count="585" meta:non-whitespace-character-count="4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