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</text:p>
      <text:p text:style-name="Standard">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</text:p>
      <text:p text:style-name="Standard">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</text:p>
      <text:p text:style-name="Standard">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</text:p>
      <text:p text:style-name="Standard">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 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CH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CH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Terraz</meta:initial-creator>
    <dc:creator>Joël Terraz</dc:creator>
    <meta:editing-cycles>4</meta:editing-cycles>
    <meta:creation-date>2016-09-19T14:13:00</meta:creation-date>
    <dc:date>2016-09-19T14:34:00</dc:date>
    <meta:editing-duration>PT16M</meta:editing-duration>
    <meta:generator>LibreOffice/6.0.6.2$MacOSX_X86_64 LibreOffice_project/0c292870b25a325b5ed35f6b45599d2ea4458e77</meta:generator>
    <meta:document-statistic meta:table-count="0" meta:image-count="0" meta:object-count="0" meta:page-count="1" meta:paragraph-count="5" meta:word-count="920" meta:character-count="1835" meta:non-whitespace-character-count="9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