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color="#ffffff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T2" style:family="text">
      <style:text-properties fo:color="#000000" style:font-name="Calibri" style:font-name-asian="Times New Roman" style:language-asian="fr" style:country-asian="FR" style:font-name-complex="Calibri1"/>
    </style:style>
    <style:style style:name="T3" style:family="text">
      <style:text-properties fo:color="#000000" style:font-name="Calibri" fo:language="en" fo:country="US" style:font-name-asian="Times New Roman" style:language-asian="fr" style:country-asian="F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Tableau Sociétés</text:h>
      <text:p text:style-name="P2"><text:span text:style-name="T1">Identifiant; Société; Contact; Ville</text:span></text:p>
      <text:p text:style-name="P2"><text:span text:style-name="T2">ALFKI; Alfreds Futterkiste; Maria Anders; Berlin</text:span></text:p>
      <text:p text:style-name="P2"><text:span text:style-name="T2">ANATR; </text:span><text:span text:style-name="T3">Ana Trujillo Emparedados y helados; </text:span><text:span text:style-name="T2">Ana Trujillo; México D.F.</text:span></text:p>
      <text:p text:style-name="P2"><text:span text:style-name="T2">ANTON; Antonio Moreno Taquería; Antonio Moreno; México D.F.</text:span></text:p>
      <text:p text:style-name="P2"><text:span text:style-name="T2">AROUT; Around the Horn; Thomas Hardy; London</text:span></text:p>
      <text:p text:style-name="P2"><text:span text:style-name="T2">BERGS; Berglunds snabbköp; Christina Berglund; Luleå</text:span></text:p>
      <text:p text:style-name="P2"><text:span text:style-name="T2">BLAUS; Blauer See Delikatessen; Hanna Moos; Mannheim</text:span></text:p>
      <text:p text:style-name="P2"><text:span text:style-name="T2">BLONP; Blondel père et fils; Frédérique Citeaux; Strasbourg</text:span></text:p>
      <text:p text:style-name="P2"><text:span text:style-name="T2">BOLID; Bólido Comidas preparadas; Martín Sommer; Madrid</text:span></text:p>
      <text:p text:style-name="P2"><text:span text:style-name="T2">BONAP; Bon app'; Laurence Lebihan; Marseille</text:span></text:p>
      <text:p text:style-name="P2"><text:span text:style-name="T2">BOTTM; Bottom-Dollar Markets; Elizabeth Lincoln; Tsawassen</text:span></text:p>
      <text:p text:style-name="P2"><text:span text:style-name="T2">BSBEV; B's Beverages; Victoria Ashworth; London</text:span></text:p>
      <text:p text:style-name="P2"><text:span text:style-name="T2">CACTU; Cactus Comidas para llevar; Patricio Simpson; Buenos Aires</text:span></text:p>
      <text:p text:style-name="P2"><text:span text:style-name="T2">CENTC; Centro comercial Moctezuma; Francisco Chang; México D.F.</text:span></text:p>
      <text:p text:style-name="P2"><text:span text:style-name="T2">CHOPS; Chop-suey Chinese; Yang Wang; Bern</text:span></text:p>
      <text:p text:style-name="P2"><text:span text:style-name="T2">COMMI; Comércio Mineiro; Pedro Afonso; São Paulo</text:span></text:p>
      <text:p text:style-name="P2"><text:span text:style-name="T2">CONSH; Consolidated Holdings; Elizabeth Brown; London</text:span></text:p>
      <text:p text:style-name="P2"><text:span text:style-name="T2">DRACD; Drachenblut Delikatessen; Sven Ottlieb; Aachen</text:span></text:p>
      <text:p text:style-name="P2"><text:span text:style-name="T2">DUMON; Du monde entier; Janine Labrune; Nantes</text:span></text:p>
      <text:p text:style-name="P2"><text:span text:style-name="T2">EASTC; Eastern Connection; Ann Devon; London</text:span></text:p>
      <text:p text:style-name="P2"><text:span text:style-name="T2">ERNSH; Ernst Handel; Roland Mendel; Graz</text:span></text:p>
      <text:p text:style-name="P2"><text:span text:style-name="T2">FAMIA; Familia Arquibaldo; Aria Cruz; São Paulo</text:span></text:p>
      <text:p text:style-name="P2"><text:span text:style-name="T2">FISSA; FISSA Fabrica Inter. Salchichas S.A.; Diego Roel; Madrid</text:span></text:p>
      <text:p text:style-name="P2"><text:span text:style-name="T2">FOLIG; Folies gourmandes; Martine Rancé; Lille</text:span></text:p>
      <text:p text:style-name="P2"><text:span text:style-name="T2">FOLKO; Folk och fä HB; Maria Larsson; Bräcke</text:span></text:p>
      <text:p text:style-name="P2"><text:span text:style-name="T2">FRANK; Frankenversand; Peter Franken; München</text:span></text:p>
      <text:p text:style-name="P2"><text:span text:style-name="T2">FRANR; France restauration; Carine Schmitt; Nantes</text:span></text:p>
      <text:p text:style-name="P2"><text:span text:style-name="T2">FRANS; Franchi S.p.A.; Paolo Accorti; Torino</text:span></text:p>
      <text:p text:style-name="P2"><text:span text:style-name="T2">FURIB; Furia Bacalhau e Frutos do Mar; Lino Rodriguez; Lisboa</text:span></text:p>
      <text:p text:style-name="P2"><text:span text:style-name="T2">GALED; Galería del gastrónomo; Eduardo Saavedra; Barcelona</text:span></text:p>
      <text:p text:style-name="P2"><text:span text:style-name="T2">GODOS; Godos Cocina Típica; José Pedro Freyre; Sevilla</text:span></text:p>
      <text:p text:style-name="P2"><text:span text:style-name="T2">GOURL; Gourmet Lanchonetes; André Fonseca; Campinas</text:span></text:p>
      <text:p text:style-name="P2"><text:span text:style-name="T2">GREAL; Great Lakes Food Market; Howard Snyder; Eugene</text:span></text:p>
      <text:p text:style-name="P2"><text:span text:style-name="T2">GROSR; GROSELLA-Restaurante; Manuel Pereira; Carac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5b9bd5" style:font-name="Calibri Light" fo:font-family="'Calibri Light'" style:font-family-generic="roman" style:font-pitch="variable" fo:font-size="13pt" fo:language="fr" fo:country="FR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raz</meta:initial-creator>
    <dc:creator>Joël Terraz</dc:creator>
    <meta:editing-cycles>2</meta:editing-cycles>
    <meta:creation-date>2018-09-18T06:40:00</meta:creation-date>
    <dc:date>2018-09-18T06:40:00</dc:date>
    <meta:editing-duration>PT1M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35" meta:word-count="39" meta:character-count="217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