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5.37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17.36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20.7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Normal_5f_BRUTO">
      <style:table-cell-properties fo:border-bottom="2.49pt solid #ffffff" style:diagonal-bl-tr="none" style:diagonal-tl-br="none" style:text-align-source="fix" style:repeat-content="false" fo:background-color="transparent" fo:wrap-option="wrap" fo:border-left="0.74pt solid #95b3d7" style:direction="ltr" fo:border-right="0.74pt solid #ffffff" style:rotation-angle="0" style:rotation-align="none" style:shrink-to-fit="false" fo:border-top="0.74pt solid #95b3d7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2._20_Bruto_20_2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BRUTO">
      <style:table-cell-properties fo:border-bottom="2.49pt solid #ffffff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95b3d7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Comma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0.74pt solid #95b3d7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Millares_20_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ldon référence d'article</text:p>
          </table:table-cell>
          <table:table-cell table:style-name="ce3" office:value-type="string" calcext:value-type="string">
            <text:p>Déscription</text:p>
          </table:table-cell>
          <table:table-cell table:style-name="ce4" office:value-type="string" office:string-value="Prix Brut" calcext:value-type="string">
            <text:p><text:s/>Prix Brut </text:p>
          </table:table-cell>
          <table:table-cell table:style-name="ce6" office:value-type="string" calcext:value-type="string">
            <text:p>Quantié vendue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T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03025R5</text:p>
          </table:table-cell>
          <table:table-cell table:style-name="ce2" office:value-type="string" calcext:value-type="string">
            <text:p>Chassis modulaire 300x250</text:p>
          </table:table-cell>
          <table:table-cell table:style-name="ce5" office:value-type="float" office:value="30.33" calcext:value-type="float">
            <text:p><text:s/>30,33 </text:p>
          </table:table-cell>
          <table:table-cell table:style-name="ce7" office:value-type="float" office:value="34" calcext:value-type="float">
            <text:p>34</text:p>
          </table:table-cell>
          <table:table-cell table:style-name="ce9" table:formula="of:=[.C2]*[.D2]" office:value-type="float" office:value="1031.22" calcext:value-type="float">
            <text:p><text:s/>1 031,22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04030R5</text:p>
          </table:table-cell>
          <table:table-cell table:style-name="ce2" office:value-type="string" calcext:value-type="string">
            <text:p>Chassis modulaire 400x300</text:p>
          </table:table-cell>
          <table:table-cell table:style-name="ce5" office:value-type="float" office:value="36.35" calcext:value-type="float">
            <text:p><text:s/>36,35 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formula="of:=[.C3]*[.D3]" office:value-type="float" office:value="1308.6" calcext:value-type="float">
            <text:p><text:s/>1 308,60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05040R5</text:p>
          </table:table-cell>
          <table:table-cell table:style-name="ce2" office:value-type="string" calcext:value-type="string">
            <text:p>Chassis modulaire 500x400</text:p>
          </table:table-cell>
          <table:table-cell table:style-name="ce5" office:value-type="float" office:value="45.21" calcext:value-type="float">
            <text:p><text:s/>45,21 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[.C4]*[.D4]" office:value-type="float" office:value="1220.67" calcext:value-type="float">
            <text:p><text:s/>1 220,67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06040R5</text:p>
          </table:table-cell>
          <table:table-cell table:style-name="ce2" office:value-type="string" calcext:value-type="string">
            <text:p>Chassis modulaire 600x400</text:p>
          </table:table-cell>
          <table:table-cell table:style-name="ce5" office:value-type="float" office:value="65.61" calcext:value-type="float">
            <text:p><text:s/>65,61 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[.C5]*[.D5]" office:value-type="float" office:value="1902.69" calcext:value-type="float">
            <text:p><text:s/>1 902,69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06060R5</text:p>
          </table:table-cell>
          <table:table-cell table:style-name="ce2" office:value-type="string" calcext:value-type="string">
            <text:p>Chassis modulaire 600x600</text:p>
          </table:table-cell>
          <table:table-cell table:style-name="ce5" office:value-type="float" office:value="70.92" calcext:value-type="float">
            <text:p><text:s/>70,92 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[.C6]*[.D6]" office:value-type="float" office:value="1489.32" calcext:value-type="float">
            <text:p><text:s/>1 489,32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07050R5</text:p>
          </table:table-cell>
          <table:table-cell table:style-name="ce2" office:value-type="string" calcext:value-type="string">
            <text:p>Chassis modulaire 700x500</text:p>
          </table:table-cell>
          <table:table-cell table:style-name="ce5" office:value-type="float" office:value="76.24" calcext:value-type="float">
            <text:p><text:s/>76,24 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formula="of:=[.C7]*[.D7]" office:value-type="float" office:value="2668.4" calcext:value-type="float">
            <text:p><text:s/>2 668,40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08060R5</text:p>
          </table:table-cell>
          <table:table-cell table:style-name="ce2" office:value-type="string" calcext:value-type="string">
            <text:p>Chassis modulaire 800x600</text:p>
          </table:table-cell>
          <table:table-cell table:style-name="ce5" office:value-type="float" office:value="85.1" calcext:value-type="float">
            <text:p><text:s/>85,10 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[.C8]*[.D8]" office:value-type="float" office:value="3404" calcext:value-type="float">
            <text:p><text:s/>3 404,00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10060R5</text:p>
          </table:table-cell>
          <table:table-cell table:style-name="ce2" office:value-type="string" calcext:value-type="string">
            <text:p>Chassis modulaire 1000x600</text:p>
          </table:table-cell>
          <table:table-cell table:style-name="ce5" office:value-type="float" office:value="93.15" calcext:value-type="float">
            <text:p><text:s/>93,15 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formula="of:=[.C9]*[.D9]" office:value-type="float" office:value="3260.25" calcext:value-type="float">
            <text:p><text:s/>3 260,25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10080R5</text:p>
          </table:table-cell>
          <table:table-cell table:style-name="ce2" office:value-type="string" calcext:value-type="string">
            <text:p>Chassis modulaire 1000x800</text:p>
          </table:table-cell>
          <table:table-cell table:style-name="ce5" office:value-type="float" office:value="98.33" calcext:value-type="float">
            <text:p><text:s/>98,33 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[.C10]*[.D10]" office:value-type="float" office:value="1376.62" calcext:value-type="float">
            <text:p><text:s/>1 376,62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A03030</text:p>
          </table:table-cell>
          <table:table-cell table:style-name="ce2" office:value-type="string" calcext:value-type="string">
            <text:p>Panneau de Vis. alu 300x300</text:p>
          </table:table-cell>
          <table:table-cell table:style-name="ce5" office:value-type="float" office:value="87.01" calcext:value-type="float">
            <text:p><text:s/>87,01 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[.C11]*[.D11]" office:value-type="float" office:value="2001.23" calcext:value-type="float">
            <text:p><text:s/>2 001,23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A04030</text:p>
          </table:table-cell>
          <table:table-cell table:style-name="ce2" office:value-type="string" calcext:value-type="string">
            <text:p>Panneau de Vis. alu 400x300</text:p>
          </table:table-cell>
          <table:table-cell table:style-name="ce5" office:value-type="float" office:value="92.33" calcext:value-type="float">
            <text:p><text:s/>92,33 </text:p>
          </table:table-cell>
          <table:table-cell table:style-name="ce7" office:value-type="float" office:value="32" calcext:value-type="float">
            <text:p>32</text:p>
          </table:table-cell>
          <table:table-cell table:style-name="ce9" table:formula="of:=[.C12]*[.D12]" office:value-type="float" office:value="2954.56" calcext:value-type="float">
            <text:p><text:s/>2 954,56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A04040</text:p>
          </table:table-cell>
          <table:table-cell table:style-name="ce2" office:value-type="string" calcext:value-type="string">
            <text:p>Panneau de Vis. alu 400x400</text:p>
          </table:table-cell>
          <table:table-cell table:style-name="ce5" office:value-type="float" office:value="97.08" calcext:value-type="float">
            <text:p><text:s/>97,08 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[.C13]*[.D13]" office:value-type="float" office:value="2427" calcext:value-type="float">
            <text:p><text:s/>2 427,00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A04060</text:p>
          </table:table-cell>
          <table:table-cell table:style-name="ce2" office:value-type="string" calcext:value-type="string">
            <text:p>Panneau de Vis. alu 400x600</text:p>
          </table:table-cell>
          <table:table-cell table:style-name="ce5" office:value-type="float" office:value="112.49" calcext:value-type="float">
            <text:p><text:s/>112,49 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[.C14]*[.D14]" office:value-type="float" office:value="2249.8" calcext:value-type="float">
            <text:p><text:s/>2 249,80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A05030</text:p>
          </table:table-cell>
          <table:table-cell table:style-name="ce2" office:value-type="string" calcext:value-type="string">
            <text:p>Panneau de Vis. alu 500x300</text:p>
          </table:table-cell>
          <table:table-cell table:style-name="ce5" office:value-type="float" office:value="105.9" calcext:value-type="float">
            <text:p><text:s/>105,90 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[.C15]*[.D15]" office:value-type="float" office:value="1800.3" calcext:value-type="float">
            <text:p><text:s/>1 800,30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A05040</text:p>
          </table:table-cell>
          <table:table-cell table:style-name="ce2" office:value-type="string" calcext:value-type="string">
            <text:p>Panneau de Vis. alu 500x400</text:p>
          </table:table-cell>
          <table:table-cell table:style-name="ce5" office:value-type="float" office:value="109.9" calcext:value-type="float">
            <text:p><text:s/>109,90 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formula="of:=[.C16]*[.D16]" office:value-type="float" office:value="4505.9" calcext:value-type="float">
            <text:p><text:s/>4 505,90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A05050</text:p>
          </table:table-cell>
          <table:table-cell table:style-name="ce2" office:value-type="string" calcext:value-type="string">
            <text:p>Panneau de Vis. alu 500x500</text:p>
          </table:table-cell>
          <table:table-cell table:style-name="ce5" office:value-type="float" office:value="118.08" calcext:value-type="float">
            <text:p><text:s/>118,08 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formula="of:=[.C17]*[.D17]" office:value-type="float" office:value="4250.88" calcext:value-type="float">
            <text:p><text:s/>4 250,88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B06040</text:p>
          </table:table-cell>
          <table:table-cell table:style-name="ce2" office:value-type="string" calcext:value-type="string">
            <text:p>Panneau de Vis. alu 600x400</text:p>
          </table:table-cell>
          <table:table-cell table:style-name="ce5" office:value-type="float" office:value="112.49" calcext:value-type="float">
            <text:p><text:s/>112,49 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[.C18]*[.D18]" office:value-type="float" office:value="1574.86" calcext:value-type="float">
            <text:p><text:s/>1 574,86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B06060</text:p>
          </table:table-cell>
          <table:table-cell table:style-name="ce2" office:value-type="string" calcext:value-type="string">
            <text:p>Panneau de Vis. alu 600x600</text:p>
          </table:table-cell>
          <table:table-cell table:style-name="ce5" office:value-type="float" office:value="131.33" calcext:value-type="float">
            <text:p><text:s/>131,33 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[.C19]*[.D19]" office:value-type="float" office:value="1969.95" calcext:value-type="float">
            <text:p><text:s/>1 969,95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B06080</text:p>
          </table:table-cell>
          <table:table-cell table:style-name="ce2" office:value-type="string" calcext:value-type="string">
            <text:p>Panneau de Vis. alu 600x800</text:p>
          </table:table-cell>
          <table:table-cell table:style-name="ce5" office:value-type="float" office:value="159.8" calcext:value-type="float">
            <text:p><text:s/>159,80 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[.C20]*[.D20]" office:value-type="float" office:value="3036.2" calcext:value-type="float">
            <text:p><text:s/>3 036,20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B07050</text:p>
          </table:table-cell>
          <table:table-cell table:style-name="ce2" office:value-type="string" calcext:value-type="string">
            <text:p>Panneau de Vis. alu 700x500</text:p>
          </table:table-cell>
          <table:table-cell table:style-name="ce5" office:value-type="float" office:value="144.9" calcext:value-type="float">
            <text:p><text:s/>144,90 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[.C21]*[.D21]" office:value-type="float" office:value="2173.5" calcext:value-type="float">
            <text:p><text:s/>2 173,50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B08060</text:p>
          </table:table-cell>
          <table:table-cell table:style-name="ce2" office:value-type="string" calcext:value-type="string">
            <text:p>Panneau de Vis. alu 800x600</text:p>
          </table:table-cell>
          <table:table-cell table:style-name="ce5" office:value-type="float" office:value="165.68" calcext:value-type="float">
            <text:p><text:s/>165,68 </text:p>
          </table:table-cell>
          <table:table-cell table:style-name="ce7" office:value-type="float" office:value="44" calcext:value-type="float">
            <text:p>44</text:p>
          </table:table-cell>
          <table:table-cell table:style-name="ce9" table:formula="of:=[.C22]*[.D22]" office:value-type="float" office:value="7289.92" calcext:value-type="float">
            <text:p><text:s/>7 289,92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B08080</text:p>
          </table:table-cell>
          <table:table-cell table:style-name="ce2" office:value-type="string" calcext:value-type="string">
            <text:p>Panneau de Vis. alu 800x800</text:p>
          </table:table-cell>
          <table:table-cell table:style-name="ce5" office:value-type="float" office:value="184.89" calcext:value-type="float">
            <text:p><text:s/>184,89 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formula="of:=[.C23]*[.D23]" office:value-type="float" office:value="5731.59" calcext:value-type="float">
            <text:p><text:s/>5 731,59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B10060</text:p>
          </table:table-cell>
          <table:table-cell table:style-name="ce2" office:value-type="string" calcext:value-type="string">
            <text:p>Panneau de Vis. alu 1000x600</text:p>
          </table:table-cell>
          <table:table-cell table:style-name="ce5" office:value-type="float" office:value="189.24" calcext:value-type="float">
            <text:p><text:s/>189,24 </text:p>
          </table:table-cell>
          <table:table-cell table:style-name="ce7" office:value-type="float" office:value="39" calcext:value-type="float">
            <text:p>39</text:p>
          </table:table-cell>
          <table:table-cell table:style-name="ce9" table:formula="of:=[.C24]*[.D24]" office:value-type="float" office:value="7380.36" calcext:value-type="float">
            <text:p><text:s/>7 380,36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ACB10080</text:p>
          </table:table-cell>
          <table:table-cell table:style-name="ce2" office:value-type="string" calcext:value-type="string">
            <text:p>Panneau de Vis. alu 1000x800</text:p>
          </table:table-cell>
          <table:table-cell table:style-name="ce5" office:value-type="float" office:value="204.8" calcext:value-type="float">
            <text:p><text:s/>204,80 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formula="of:=[.C25]*[.D25]" office:value-type="float" office:value="6348.8" calcext:value-type="float">
            <text:p><text:s/>6 348,80 </text:p>
          </table:table-cell>
          <table:table-cell table:style-name="ce9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euil1.$A$1" table:cell-range-address="$Feuil1.$A$1:.$C$25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:Feuil1.C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3" style:display-name="Millares 3" style:family="table-cell" style:parent-style-name="Default" style:data-style-name="N107"/>
    <style:style style:name="Normal_5f_2._20_Bruto_20_2" style:display-name="Normal_2. Brut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BRUTO" style:display-name="Normal_BRUT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Terraz</meta:initial-creator>
    <dc:creator>Joël Terraz</dc:creator>
    <meta:creation-date>2014-12-02T08:23:40</meta:creation-date>
    <dc:date>2014-12-02T09:54:05</dc:date>
    <meta:generator>LibreOffice/6.1.5.2$MacOSX_X86_64 LibreOffice_project/90f8dcf33c87b3705e78202e3df5142b201bd805</meta:generator>
    <meta:document-statistic meta:table-count="3" meta:cell-count="1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