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0.8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8cbad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number-columns-repeated="39" table:default-cell-style-name="Default"/>
        <table:table-column table:style-name="co4" table:number-columns-repeated="973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97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erraz</meta:initial-creator>
    <dc:creator>jterraz</dc:creator>
    <meta:print-date>2013-12-01T20:54:31</meta:print-date>
    <meta:creation-date>2013-11-29T17:15:58</meta:creation-date>
    <dc:date>2013-12-01T21:00:06</dc:date>
    <meta:generator>LibreOffice/6.1.3.2$MacOSX_X86_64 LibreOffice_project/86daf60bf00efa86ad547e59e09d6bb77c699acb</meta:generator>
    <meta:document-statistic meta:table-count="1" meta:cell-count="1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