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36.58mm"/>
    </style:style>
    <style:style style:name="co6" style:family="table-column">
      <style:table-column-properties fo:break-before="auto" style:column-width="14.69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ta1" style:family="table" style:master-page-name="PageStyle_5f_Graph1_5f_Noel">
      <style:table-properties table:display="true" style:writing-mode="lr-tb"/>
    </style:style>
    <style:style style:name="ta2" style:family="table" style:master-page-name="PageStyle_5f_Graph2_5f_Noel">
      <style:table-properties table:display="true" style:writing-mode="lr-tb"/>
    </style:style>
    <style:style style:name="ta3" style:family="table" style:master-page-name="PageStyle_5f_Graph3_5f_Noel">
      <style:table-properties table:display="true" style:writing-mode="lr-tb"/>
    </style:style>
    <style:style style:name="ta4" style:family="table" style:master-page-name="PageStyle_5f_Graph3_5f_Noel_5f_compar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ddd9c3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bcbcbc" draw:fill="solid" draw:fill-color="#b9cde5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ddd9c3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solid" draw:fill-color="#b9cde5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ph1_No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épenses de Noël</text:p>
          </table:table-cell>
          <table:covered-table-cell table:style-name="ce4"/>
          <table:covered-table-cell table:style-name="ce7"/>
          <table:table-cell>
            <draw:custom-shape table:end-cell-address="Graph1_Noel.J3" table:end-x="7.66mm" table:end-y="3.43mm" draw:z-index="1" draw:name="ZoneTexte 9" draw:style-name="gr1" draw:text-style-name="P2" svg:width="123.6mm" svg:height="10.12mm" svg:x="8.73mm" svg:y="3.18mm">
              <text:p text:style-name="P1"><text:span text:style-name="T1">Voici les données des dépenses de la préparation d'une fête de Noël. </text:span><text:span text:style-name="T1"><text:line-break/></text:span><text:span text:style-name="T1">en 2013 et en 2014.</text:span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deaux</text:p>
          </table:table-cell>
          <table:table-cell table:style-name="ce6" office:value-type="float" office:value="265" calcext:value-type="float">
            <text:p><text:s/>265.00 </text:p>
          </table:table-cell>
          <table:table-cell table:style-name="ce9" office:value-type="float" office:value="340" calcext:value-type="float">
            <text:p><text:s/>34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ampagne</text:p>
          </table:table-cell>
          <table:table-cell table:style-name="ce6" office:value-type="float" office:value="60" calcext:value-type="float">
            <text:p><text:s/>60.00 </text:p>
          </table:table-cell>
          <table:table-cell table:style-name="ce9" office:value-type="float" office:value="70" calcext:value-type="float">
            <text:p><text:s/>70.00 </text:p>
          </table:table-cell>
          <table:table-cell>
            <draw:custom-shape table:end-cell-address="Graph1_Noel.J11" table:end-x="7.66mm" table:end-y="2.64mm" draw:z-index="0" draw:name="ZoneTexte 5" draw:style-name="gr2" draw:text-style-name="P4" svg:width="124.13mm" svg:height="33.86mm" svg:x="8.2mm" svg:y="2.65mm">
              <text:p text:style-name="P3"><text:span text:style-name="T2">1ère partie</text:span></text:p>
              <text:p text:style-name="P3"><text:span text:style-name="T1">- Pour 2013, faites un graphique représentant l'importance de chaque dépense dans le budget global.</text:span></text:p>
              <text:p text:style-name="P3"><text:span text:style-name="T1"><text:s/></text:span><text:span text:style-name="T1">Réfléchissez bien à quel type de graphique il faut utiliser. </text:span><text:span text:style-name="T1"><text:line-break/></text:span><text:span text:style-name="T1">- Mettez un titre à votre graphique</text:span><text:span text:style-name="T1"><text:line-break/></text:span><text:span text:style-name="T1">- Indiquez les valeurs en pourcentage </text:span></text:p>
              <text:p text:style-name="P3"><text:span text:style-name="T1">- Passez à la feuille suivante (Graph2_Noel) et suivez les consign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écorations</text:p>
          </table:table-cell>
          <table:table-cell table:style-name="ce6" office:value-type="float" office:value="50" calcext:value-type="float">
            <text:p><text:s/>50.00 </text:p>
          </table:table-cell>
          <table:table-cell table:style-name="ce9" office:value-type="float" office:value="15" calcext:value-type="float">
            <text:p><text:s/>15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vitations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9" office:value-type="float" office:value="30" calcext:value-type="float">
            <text:p><text:s/>3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pas</text:p>
          </table:table-cell>
          <table:table-cell table:style-name="ce6" office:value-type="float" office:value="450" calcext:value-type="float">
            <text:p><text:s/>450.00 </text:p>
          </table:table-cell>
          <table:table-cell table:style-name="ce9" office:value-type="float" office:value="580" calcext:value-type="float">
            <text:p><text:s/>58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pin</text:p>
          </table:table-cell>
          <table:table-cell table:style-name="ce6" office:value-type="float" office:value="25" calcext:value-type="float">
            <text:p><text:s/>25.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3:.B8])" office:value-type="float" office:value="890" calcext:value-type="float">
            <text:p><text:s/>890.00 </text:p>
          </table:table-cell>
          <table:table-cell table:style-name="ce10" table:formula="of:=SUM([.C3:.C8])" office:value-type="float" office:value="1035" calcext:value-type="float">
            <text:p><text:s/>1'035.00 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2_Noel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épenses de Noël</text:p>
          </table:table-cell>
          <table:covered-table-cell table:style-name="ce4"/>
          <table:covered-table-cell table:style-name="ce7"/>
          <table:table-cell>
            <draw:custom-shape table:end-cell-address="Graph2_Noel.J13" table:end-x="6.6mm" table:end-y="1.31mm" draw:z-index="0" draw:name="ZoneTexte 1" draw:style-name="gr2" draw:text-style-name="P4" svg:width="124.13mm" svg:height="56.08mm" svg:x="7.14mm" svg:y="2.38mm">
              <text:p text:style-name="P3"><text:span text:style-name="T2">2e partie</text:span></text:p>
              <text:p text:style-name="P3"><text:span text:style-name="T1">- Pour 2014, faites un graphique représentant l'importance de chaque dépense dans le budget global.</text:span></text:p>
              <text:p text:style-name="P3"><text:span text:style-name="T1"><text:s/></text:span><text:span text:style-name="T1">- Mettez un titre à votre graphique et modifiez la mise en forme de ce titre.</text:span><text:span text:style-name="T1"><text:line-break/></text:span><text:span text:style-name="T1">- <text:s/>Indiquez les valeurs en francs.</text:span></text:p>
              <text:p text:style-name="P3"><text:span text:style-name="T1"/></text:p>
              <text:p text:style-name="P3"><text:span text:style-name="T3">Pour sélectionner l'intitulé des dépenses (cadeaux, champagne, ...) et les montants se trouvant dans la colonne 2013, utilisez la touche clavier : "CMD".</text:span><text:span text:style-name="T3"><text:line-break/></text:span><text:span text:style-name="T3">Pour mettre les valeurs en francs, utilisez une commande de l'onglet "Graphiques"</text:span></text:p>
              <text:p text:style-name="P3"><text:span text:style-name="T1">- Passez à la feuille suivante (Graph3_Noel) et suivez les consign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deaux</text:p>
          </table:table-cell>
          <table:table-cell table:style-name="ce6" office:value-type="float" office:value="265" calcext:value-type="float">
            <text:p><text:s/>265.00 </text:p>
          </table:table-cell>
          <table:table-cell table:style-name="ce9" office:value-type="float" office:value="340" calcext:value-type="float">
            <text:p><text:s/>34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ampagne</text:p>
          </table:table-cell>
          <table:table-cell table:style-name="ce6" office:value-type="float" office:value="60" calcext:value-type="float">
            <text:p><text:s/>60.00 </text:p>
          </table:table-cell>
          <table:table-cell table:style-name="ce9" office:value-type="float" office:value="70" calcext:value-type="float">
            <text:p><text:s/>7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écorations</text:p>
          </table:table-cell>
          <table:table-cell table:style-name="ce6" office:value-type="float" office:value="50" calcext:value-type="float">
            <text:p><text:s/>50.00 </text:p>
          </table:table-cell>
          <table:table-cell table:style-name="ce9" office:value-type="float" office:value="15" calcext:value-type="float">
            <text:p><text:s/>15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vitations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9" office:value-type="float" office:value="30" calcext:value-type="float">
            <text:p><text:s/>3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pas</text:p>
          </table:table-cell>
          <table:table-cell table:style-name="ce6" office:value-type="float" office:value="450" calcext:value-type="float">
            <text:p><text:s/>450.00 </text:p>
          </table:table-cell>
          <table:table-cell table:style-name="ce9" office:value-type="float" office:value="580" calcext:value-type="float">
            <text:p><text:s/>58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pin</text:p>
          </table:table-cell>
          <table:table-cell table:style-name="ce6" office:value-type="float" office:value="25" calcext:value-type="float">
            <text:p><text:s/>25.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3:.B8])" office:value-type="float" office:value="890" calcext:value-type="float">
            <text:p><text:s/>890.00 </text:p>
          </table:table-cell>
          <table:table-cell table:style-name="ce10" table:formula="of:=SUM([.C3:.C8])" office:value-type="float" office:value="1035" calcext:value-type="float">
            <text:p><text:s/>1'035.00 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3_Noel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épenses de Noël</text:p>
          </table:table-cell>
          <table:covered-table-cell table:style-name="ce4"/>
          <table:covered-table-cell table:style-name="ce7"/>
          <table:table-cell table:number-columns-repeated="1021"/>
        </table:table-row>
        <table:table-row table:style-name="ro1">
          <table:table-cell table:style-name="ce2"/>
          <table:table-cell table:style-name="ce5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>
            <draw:custom-shape table:end-cell-address="Graph3_Noel.J11" table:end-x="18.51mm" table:end-y="3.96mm" draw:z-index="0" draw:name="ZoneTexte 1" draw:style-name="gr2" draw:text-style-name="P4" svg:width="134.71mm" svg:height="46.65mm" svg:x="8.47mm" svg:y="1.06mm">
              <text:p text:style-name="P3"><text:span text:style-name="T2">Exercice 3</text:span></text:p>
              <text:p text:style-name="P3"><text:span text:style-name="T1">- Réalisez un grpahique représentant ,</text:span><text:span text:style-name="T2"> pour chaque type de dépense (cadeaux, champagne)</text:span><text:span text:style-name="T1">, <text:s/>l'évolution entre 2013 et 2014. </text:span><text:span text:style-name="T1"><text:line-break/></text:span><text:span text:style-name="T1">- <text:s/>Placez une copie de ce graphique dans la troisième feuille de votre tableau Excel <text:s/>intitulée "Graph3_Noel_compar".</text:span></text:p>
              <text:p text:style-name="P3"><text:span text:style-name="T1"/></text:p>
              <text:p text:style-name="P3"><text:span text:style-name="T3">Pour <text:s/>déplacer le graphique, faire un clic droit sur le graphique =&gt; copier, puis coller sur la dernière feuil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deaux</text:p>
          </table:table-cell>
          <table:table-cell table:style-name="ce6" office:value-type="float" office:value="265" calcext:value-type="float">
            <text:p><text:s/>265.00 </text:p>
          </table:table-cell>
          <table:table-cell table:style-name="ce9" office:value-type="float" office:value="340" calcext:value-type="float">
            <text:p><text:s/>34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ampagne</text:p>
          </table:table-cell>
          <table:table-cell table:style-name="ce6" office:value-type="float" office:value="60" calcext:value-type="float">
            <text:p><text:s/>60.00 </text:p>
          </table:table-cell>
          <table:table-cell table:style-name="ce9" office:value-type="float" office:value="70" calcext:value-type="float">
            <text:p><text:s/>7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écorations</text:p>
          </table:table-cell>
          <table:table-cell table:style-name="ce6" office:value-type="float" office:value="50" calcext:value-type="float">
            <text:p><text:s/>50.00 </text:p>
          </table:table-cell>
          <table:table-cell table:style-name="ce9" office:value-type="float" office:value="15" calcext:value-type="float">
            <text:p><text:s/>15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vitations</text:p>
          </table:table-cell>
          <table:table-cell table:style-name="ce6" office:value-type="float" office:value="40" calcext:value-type="float">
            <text:p><text:s/>40.00 </text:p>
          </table:table-cell>
          <table:table-cell table:style-name="ce9" office:value-type="float" office:value="30" calcext:value-type="float">
            <text:p><text:s/>3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pas</text:p>
          </table:table-cell>
          <table:table-cell table:style-name="ce6" office:value-type="float" office:value="450" calcext:value-type="float">
            <text:p><text:s/>450.00 </text:p>
          </table:table-cell>
          <table:table-cell table:style-name="ce9" office:value-type="float" office:value="580" calcext:value-type="float">
            <text:p><text:s/>580.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pin</text:p>
          </table:table-cell>
          <table:table-cell table:style-name="ce6" office:value-type="float" office:value="25" calcext:value-type="float">
            <text:p><text:s/>25.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3:.B8])" office:value-type="float" office:value="890" calcext:value-type="float">
            <text:p><text:s/>890.00 </text:p>
          </table:table-cell>
          <table:table-cell table:style-name="ce10" table:formula="of:=SUM([.C3:.C8])" office:value-type="float" office:value="1035" calcext:value-type="float">
            <text:p><text:s/>1'035.00 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3_Noel_compar" table:style-name="ta4">
        <table:table-column table:style-name="co5" table:default-cell-style-name="Default"/>
        <table:table-column table:style-name="co6" table:number-columns-repeated="2" table:default-cell-style-name="Default"/>
        <table:table-column table:style-name="co4" table:number-columns-repeated="1021" table:default-cell-style-name="Default"/>
        <table:table-row table:style-name="ro2" table:number-rows-repeated="7">
          <table:table-cell table:style-name="ce11" table:number-columns-repeated="3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1_5f_Noel" style:display-name="PageStyle_Graph1_No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2_5f_Noel" style:display-name="PageStyle_Graph2_No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3_5f_Noel" style:display-name="PageStyle_Graph3_No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3_5f_Noel_5f_compar" style:display-name="PageStyle_Graph3_Noel_comp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DSEAUX</meta:initial-creator>
    <dc:creator>Joël Terraz</dc:creator>
    <meta:creation-date>2002-07-16T12:29:54</meta:creation-date>
    <dc:date>2015-01-15T08:24:44</dc:date>
    <meta:generator>LibreOffice/6.1.3.2$MacOSX_X86_64 LibreOffice_project/86daf60bf00efa86ad547e59e09d6bb77c699acb</meta:generator>
    <meta:document-statistic meta:table-count="4" meta:cell-count="72" meta:object-count="4"/>
    <meta:user-defined meta:name="AppVersion">14.0300</meta:user-defined>
    <meta:user-defined meta:name="Company">Labs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