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Tarifs train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Âge</text:p>
          </table:table-cell>
          <table:table-cell office:value-type="string" calcext:value-type="string">
            <text:p>1/2 tarif</text:p>
          </table:table-cell>
          <table:table-cell office:value-type="string" calcext:value-type="string">
            <text:p>Pri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ève 1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2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 4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 6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7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8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9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0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 12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3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4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5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6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7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8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 20</text:p>
          </table:table-cell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21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22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ève 23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e billet de train coûte 14.40 en plein tarif et 7.20 en 1/2 tari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ein tarif dès 16 ans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ulieu</meta:initial-creator>
    <dc:creator>Beaulieu</dc:creator>
    <meta:creation-date>2015-03-12T08:05:03</meta:creation-date>
    <dc:date>2015-03-25T11:03:35</dc:date>
    <meta:generator>LibreOffice/6.1.3.2$MacOSX_X86_64 LibreOffice_project/86daf60bf00efa86ad547e59e09d6bb77c699acb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